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Header">
      <style:text-properties fo:font-size="2pt" fo:language="es" fo:country="ES" style:font-size-asian="2pt" style:font-size-complex="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  <style:style style:name="T3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1" text:outline-level="3">ANÁLISIS ECONÓMICO</text:h>
          </table:table-cell>
          <table:table-cell table:style-name="Tabla1.A1" office:value-type="string">
            <text:p text:style-name="P6"><text:span text:style-name="T1">A</text:span><text:span text:style-name="T1">E</text:span></text:p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  <table:table-cell table:style-name="Tabla1.E1" office:value-type="string">
            <text:p text:style-name="P7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5:00</meta:creation-date>
    <dc:creator>Ángel Millán</dc:creator>
    <dc:date>2008-05-27T22:05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8"/>
  </office:meta>
</office:document-meta>
</file>