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  <style:text-properties style:font-size-complex="16pt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ANÁLISIS ECONÓMICO</text:p>
          </table:table-cell>
          <table:table-cell table:style-name="Tabla1.B1" office:value-type="string">
            <text:p text:style-name="P2">AE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00:00</meta:creation-date>
    <dc:creator>Ángel Millán León</dc:creator>
    <dc:date>2007-10-12T11:04:3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2" meta:character-count="94"/>
  </office:meta>
</office:document-meta>
</file>