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3.917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801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nap-to-layout-grid="false"/>
      <style:text-properties style:font-name="Arial Black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"><text:span text:style-name="T1">CÁLCULOS HIDRÁULICOS</text:span></text:p>
          </table:table-cell>
          <table:table-cell table:style-name="Tabla1.B1" office:value-type="string">
            <text:p text:style-name="P2">CH</text:p>
          </table:table-cell>
          <table:table-cell table:style-name="Tabla1.B1" office:value-type="string">
            <text:p text:style-name="P2"/>
          </table:table-cell>
          <table:table-cell table:style-name="Tabla1.D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@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106cm" fo:text-align="center" style:justify-single-word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tyle="italic" fo:font-weight="bold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PUESTA DE TRABAJO</dc:title>
    <meta:initial-creator>Ángel Millán</meta:initial-creator>
    <meta:creation-date>2007-10-12T10:12:00</meta:creation-date>
    <dc:creator>Ángel Millán León</dc:creator>
    <dc:date>2007-10-12T11:06:57</dc:date>
    <dc:language>es-E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2" meta:character-count="96"/>
  </office:meta>
</office:document-meta>
</file>